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TSans-Bold" svg:font-family="PTSans-Bold" style:font-family-generic="system" style:font-pitch="variable"/>
    <style:font-face style:name="PTSans-Regular" svg:font-family="PTSans-Regular" style:font-family-generic="system" style:font-pitch="variable"/>
    <style:font-face style:name="Segoe UI1" svg:font-family="'Segoe UI'" style:font-family-generic="system" style:font-pitch="variable"/>
    <style:font-face style:name="TTE17A1608t00" svg:font-family="TTE17A1608t00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First_20_Page">
      <style:table-properties style:width="17.336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7.336cm"/>
    </style:style>
    <style:style style:name="Tabela1.1" style:family="table-row">
      <style:table-row-properties style:min-row-height="3.47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2.838cm" style:keep-together="true" fo:keep-together="auto"/>
    </style:style>
    <style:style style:name="Tabela2" style:family="table">
      <style:table-properties style:width="17.365cm" fo:margin-left="0.002cm" fo:margin-top="0cm" fo:margin-bottom="0cm" table:align="left" style:writing-mode="lr-tb"/>
    </style:style>
    <style:style style:name="Tabela2.A" style:family="table-column">
      <style:table-column-properties style:column-width="0.933cm"/>
    </style:style>
    <style:style style:name="Tabela2.B" style:family="table-column">
      <style:table-column-properties style:column-width="0.97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1.499cm"/>
    </style:style>
    <style:style style:name="Tabela2.E" style:family="table-column">
      <style:table-column-properties style:column-width="1.501cm"/>
    </style:style>
    <style:style style:name="Tabela2.F" style:family="table-column">
      <style:table-column-properties style:column-width="0.9cm"/>
    </style:style>
    <style:style style:name="Tabela2.G" style:family="table-column">
      <style:table-column-properties style:column-width="0.949cm"/>
    </style:style>
    <style:style style:name="Tabela2.H" style:family="table-column">
      <style:table-column-properties style:column-width="3.799cm"/>
    </style:style>
    <style:style style:name="Tabela2.I" style:family="table-column">
      <style:table-column-properties style:column-width="1.496cm"/>
    </style:style>
    <style:style style:name="Tabela2.J" style:family="table-column">
      <style:table-column-properties style:column-width="1.506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Tabela2.B1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Tabela2.E1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Tabela2.A2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ela2.B2" style:family="table-cell">
      <style:table-cell-properties fo:padding-left="0.191cm" fo:padding-right="0.191cm" fo:padding-top="0cm" fo:padding-bottom="0cm" fo:border="0.026cm solid #00000a"/>
    </style:style>
    <style:style style:name="Tabela2.E2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ela2.A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ela2.B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ela2.E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ela3" style:family="table">
      <style:table-properties style:width="17.365cm" fo:margin-left="0.002cm" fo:margin-top="0cm" fo:margin-bottom="0cm" table:align="left" style:writing-mode="lr-tb"/>
    </style:style>
    <style:style style:name="Tabela3.A" style:family="table-column">
      <style:table-column-properties style:column-width="0.933cm"/>
    </style:style>
    <style:style style:name="Tabela3.B" style:family="table-column">
      <style:table-column-properties style:column-width="0.97cm"/>
    </style:style>
    <style:style style:name="Tabela3.C" style:family="table-column">
      <style:table-column-properties style:column-width="3.81cm"/>
    </style:style>
    <style:style style:name="Tabela3.D" style:family="table-column">
      <style:table-column-properties style:column-width="1.499cm"/>
    </style:style>
    <style:style style:name="Tabela3.E" style:family="table-column">
      <style:table-column-properties style:column-width="1.501cm"/>
    </style:style>
    <style:style style:name="Tabela3.F" style:family="table-column">
      <style:table-column-properties style:column-width="0.9cm"/>
    </style:style>
    <style:style style:name="Tabela3.G" style:family="table-column">
      <style:table-column-properties style:column-width="0.949cm"/>
    </style:style>
    <style:style style:name="Tabela3.H" style:family="table-column">
      <style:table-column-properties style:column-width="3.799cm"/>
    </style:style>
    <style:style style:name="Tabela3.I" style:family="table-column">
      <style:table-column-properties style:column-width="1.496cm"/>
    </style:style>
    <style:style style:name="Tabela3.J" style:family="table-column">
      <style:table-column-properties style:column-width="1.506cm"/>
    </style:style>
    <style:style style:name="Tabela3.1" style:family="table-row">
      <style:table-row-properties style:min-row-height="0.6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Tabela3.B1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Tabela3.E1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Tabela3.A2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ela3.B2" style:family="table-cell">
      <style:table-cell-properties fo:padding-left="0.191cm" fo:padding-right="0.191cm" fo:padding-top="0cm" fo:padding-bottom="0cm" fo:border="0.026cm solid #00000a"/>
    </style:style>
    <style:style style:name="Tabela3.E2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ela3.A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ela3.B10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ela3.E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P1" style:family="paragraph" style:parent-style-name="Standard">
      <style:paragraph-properties fo:margin-top="0cm" fo:margin-bottom="0cm" style:line-height-at-least="0.041cm" fo:text-align="justify" style:justify-single-word="false"/>
    </style:style>
    <style:style style:name="P2" style:family="paragraph" style:parent-style-name="Standard">
      <style:paragraph-properties fo:margin-top="0cm" fo:margin-bottom="0cm" fo:line-height="115%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</style:style>
    <style:style style:name="P4" style:family="paragraph" style:parent-style-name="Standard" style:master-page-name="Converted2">
      <style:paragraph-properties fo:margin-top="0cm" fo:margin-bottom="0cm" fo:text-align="justify" style:justify-single-word="false" style:page-number="auto"/>
    </style:style>
    <style:style style:name="P5" style:family="paragraph" style:parent-style-name="Standard">
      <style:paragraph-properties fo:margin-top="0cm" fo:margin-bottom="0cm" style:line-height-at-least="0.041cm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.021cm" fo:margin-top="0cm" fo:margin-bottom="0cm" style:line-height-at-least="0.041cm" fo:text-indent="0cm" style:auto-text-indent="false"/>
    </style:style>
    <style:style style:name="P7" style:family="paragraph" style:parent-style-name="Standard">
      <style:paragraph-properties fo:margin-left="0cm" fo:margin-right="0.021cm" fo:margin-top="0cm" fo:margin-bottom="0cm" style:line-height-at-least="0.041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4cm" fo:text-indent="0cm" style:auto-text-indent="false"/>
    </style:style>
    <style:style style:name="P9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  <style:text-properties fo:font-size="8pt" style:font-size-asian="8pt" style:font-name-complex="Calibri1" style:font-size-complex="8pt"/>
    </style:style>
    <style:style style:name="P10" style:family="paragraph" style:parent-style-name="Standard">
      <style:paragraph-properties fo:margin-left="0cm" fo:margin-right="-0.004cm" fo:margin-top="0cm" fo:margin-bottom="0cm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-0.004cm" fo:margin-top="0cm" fo:margin-bottom="0cm" fo:line-height="115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12" style:family="paragraph" style:parent-style-name="Standard">
      <style:paragraph-properties fo:margin-left="0cm" fo:margin-right="-0.004cm" fo:margin-top="0cm" fo:margin-bottom="0cm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04cm" fo:margin-top="0cm" fo:margin-bottom="0cm" fo:line-height="115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04cm" fo:margin-top="0cm" fo:margin-bottom="0cm" fo:line-height="115%" fo:text-align="justify" style:justify-single-word="false" fo:text-indent="0cm" style:auto-text-indent="false"/>
      <style:text-properties style:font-name-complex="Calibri1"/>
    </style:style>
    <style:style style:name="P15" style:family="paragraph" style:parent-style-name="Standard">
      <style:paragraph-properties fo:margin-left="0cm" fo:margin-right="-0.004cm" fo:margin-top="0cm" fo:margin-bottom="0cm" fo:line-height="115%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-0.145cm" fo:margin-top="0cm" fo:margin-bottom="0cm" fo:line-height="100%" fo:text-indent="0cm" style:auto-text-indent="false" fo:padding="0cm" fo:border-left="none" fo:border-right="none" fo:border-top="none" fo:border-bottom="0.026cm solid #00000a"/>
      <style:text-properties fo:font-size="5pt" style:font-size-asian="5pt" style:font-name-complex="Calibri1" style:font-size-complex="5pt"/>
    </style:style>
    <style:style style:name="P17" style:family="paragraph" style:parent-style-name="Standard">
      <style:paragraph-properties fo:margin-left="0cm" fo:margin-right="-0.145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139cm" fo:margin-top="0cm" fo:margin-bottom="0cm" fo:line-height="115%" fo:text-align="justify" style:justify-single-word="false" fo:text-indent="0cm" style:auto-text-indent="false" fo:padding="0cm" fo:border-left="none" fo:border-right="none" fo:border-top="none" fo:border-bottom="0.026cm solid #00000a"/>
      <style:text-properties fo:font-size="4pt" style:font-size-asian="4pt" style:font-name-complex="Calibri1" style:font-size-complex="4pt"/>
    </style:style>
    <style:style style:name="P19" style:family="paragraph" style:parent-style-name="Standard">
      <style:paragraph-properties fo:margin-top="0.212cm" fo:margin-bottom="0.212cm" fo:line-height="150%" fo:text-align="center" style:justify-single-word="false"/>
    </style:style>
    <style:style style:name="P20" style:family="paragraph" style:parent-style-name="Standard">
      <style:paragraph-properties fo:margin-left="0.635cm" fo:margin-right="-0.004cm" fo:margin-top="0cm" fo:margin-bottom="0cm" fo:line-height="115%" fo:text-align="justify" style:justify-single-word="false" fo:text-indent="0.614cm" style:auto-text-indent="false"/>
      <style:text-properties style:font-name-complex="Calibri1"/>
    </style:style>
    <style:style style:name="P21" style:family="paragraph" style:parent-style-name="Standard" style:list-style-name="WWNum4">
      <style:paragraph-properties fo:margin-left="0.635cm" fo:margin-right="0cm" fo:margin-top="0cm" fo:margin-bottom="0cm" style:line-height-at-least="0.041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22" style:family="paragraph" style:parent-style-name="Standard">
      <style:paragraph-properties fo:margin-left="0.635cm" fo:margin-right="-0.004cm" fo:margin-top="0cm" fo:margin-bottom="0cm" fo:line-height="115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794cm" fo:margin-right="0cm" fo:margin-top="0cm" fo:margin-bottom="0cm" fo:line-height="115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5cm" fo:margin-right="-0.004cm" fo:margin-top="0cm" fo:margin-bottom="0cm" fo:line-height="115%" fo:text-align="justify" style:justify-single-word="false" fo:text-indent="-0.25cm" style:auto-text-indent="false"/>
    </style:style>
    <style:style style:name="P25" style:family="paragraph" style:parent-style-name="Standard">
      <style:paragraph-properties fo:margin-left="0.25cm" fo:margin-right="-0.004cm" fo:margin-top="0cm" fo:margin-bottom="0cm" fo:line-height="115%" fo:text-align="justify" style:justify-single-word="false" fo:text-indent="-0.25cm" style:auto-text-indent="false"/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26" style:family="paragraph" style:parent-style-name="footnote_20_text" style:master-page-name="Converted1">
      <style:paragraph-properties fo:text-align="justify" style:justify-single-word="false" style:page-number="auto"/>
    </style:style>
    <style:style style:name="P27" style:family="paragraph" style:parent-style-name="footnote_20_text" style:master-page-name="Converted3">
      <style:paragraph-properties fo:text-align="justify" style:justify-single-word="false" style:page-number="auto"/>
    </style:style>
    <style:style style:name="P28" style:family="paragraph" style:parent-style-name="footnote_20_text" style:master-page-name="Converted4">
      <style:paragraph-properties fo:text-align="justify" style:justify-single-word="false" style:page-number="auto"/>
    </style:style>
    <style:style style:name="P29" style:family="paragraph" style:parent-style-name="footnote_20_text" style:master-page-name="Converted5">
      <style:paragraph-properties fo:text-align="justify" style:justify-single-word="false" style:page-number="auto"/>
    </style:style>
    <style:style style:name="P30" style:family="paragraph" style:parent-style-name="Body_20_Text_20_Indent_20_2" style:list-style-name="WWNum2">
      <style:paragraph-properties fo:margin-left="0.635cm" fo:margin-right="0cm" fo:margin-top="0cm" fo:margin-bottom="0cm" style:line-height-at-least="0.041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Body_20_Text_20_Indent_20_2" style:list-style-name="WWNum3">
      <style:paragraph-properties fo:margin-left="2.127cm" fo:margin-right="0cm" fo:margin-top="0cm" fo:margin-bottom="0cm" style:line-height-at-least="0.041cm" fo:text-align="justify" style:justify-single-word="false" fo:text-indent="-1.492cm" style:auto-text-indent="false"/>
    </style:style>
    <style:style style:name="P32" style:family="paragraph" style:parent-style-name="No_20_Spacing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style:font-name="Calibri" fo:font-size="11pt" style:font-size-asian="11pt" style:font-name-complex="Calibri1"/>
    </style:style>
    <style:style style:name="P33" style:family="paragraph" style:parent-style-name="No_20_Spacing">
      <style:paragraph-properties style:line-height-at-least="0.041cm" fo:text-align="justify" style:justify-single-word="false">
        <style:tab-stops>
          <style:tab-stop style:position="2.501cm"/>
        </style:tab-stops>
      </style:paragraph-properties>
    </style:style>
    <style:style style:name="P34" style:family="paragraph" style:parent-style-name="standartowy">
      <style:paragraph-properties fo:margin-left="0cm" fo:margin-right="-0.004cm" fo:line-height="115%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35" style:family="paragraph" style:parent-style-name="standartowy">
      <style:paragraph-properties fo:margin-left="0cm" fo:margin-right="-0.004cm" fo:line-height="115%" fo:text-indent="0cm" style:auto-text-indent="false"/>
    </style:style>
    <style:style style:name="P36" style:family="paragraph" style:parent-style-name="Text_20_body_20_indent">
      <style:paragraph-properties fo:margin-left="0cm" fo:margin-right="-0.004cm" fo:margin-top="0cm" fo:margin-bottom="0cm" fo:line-height="100%" fo:text-align="justify" style:justify-single-word="false" fo:text-indent="0cm" style:auto-text-indent="fals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37" style:family="paragraph" style:parent-style-name="Text_20_body_20_indent">
      <style:paragraph-properties fo:margin-left="0cm" fo:margin-right="-0.004cm" fo:margin-top="0cm" fo:margin-bottom="0cm" fo:text-align="justify" style:justify-single-word="false" fo:text-indent="0cm" style:auto-text-indent="fals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38" style:family="paragraph" style:parent-style-name="Text_20_body_20_indent">
      <style:paragraph-properties fo:margin-left="0cm" fo:margin-right="-0.004cm" fo:margin-top="0cm" fo:margin-bottom="0cm" fo:text-align="justify" style:justify-single-word="false" fo:text-indent="0cm" style:auto-text-indent="false"/>
      <style:text-properties fo:color="#000000" style:font-name="Calibri" fo:font-size="11pt" style:font-size-asian="11pt" style:font-name-complex="Calibri1" style:font-size-complex="11pt"/>
    </style:style>
    <style:style style:name="P39" style:family="paragraph" style:parent-style-name="Text_20_body_20_indent">
      <style:paragraph-properties fo:margin-left="0cm" fo:margin-right="-0.004cm" fo:margin-top="0cm" fo:margin-bottom="0cm" fo:text-align="justify" style:justify-single-word="false" fo:text-indent="0cm" style:auto-text-indent="false"/>
    </style:style>
    <style:style style:name="P40" style:family="paragraph" style:parent-style-name="Header">
      <style:paragraph-properties>
        <style:tab-stops>
          <style:tab-stop style:position="11.853cm"/>
        </style:tab-stops>
      </style:paragraph-properties>
    </style:style>
    <style:style style:name="P41" style:family="paragraph" style:parent-style-name="Heading_20_3">
      <style:paragraph-properties fo:margin-left="0cm" fo:margin-right="-0.004cm" style:line-height-at-least="0.041cm" fo:text-indent="0cm" style:auto-text-indent="false"/>
    </style:style>
    <style:style style:name="P42" style:family="paragraph" style:parent-style-name="Heading_20_3">
      <style:paragraph-properties fo:margin-left="0cm" fo:margin-right="-0.004cm" style:line-height-at-least="0.041cm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P43" style:family="paragraph" style:parent-style-name="Footer">
      <style:paragraph-properties fo:text-align="end" style:justify-single-word="false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font-weight="bold" style:font-weight-asian="bold" style:font-name-complex="Calibri1" style:font-weight-complex="bold"/>
    </style:style>
    <style:style style:name="T6" style:family="text">
      <style:text-properties fo:font-weight="bold" style:language-asian="pl" style:country-asian="PL" style:font-weight-asian="bold"/>
    </style:style>
    <style:style style:name="T7" style:family="text">
      <style:text-properties fo:font-weight="bold" style:language-asian="pl" style:country-asian="PL" style:font-weight-asian="bold" style:font-name-complex="Calibri1"/>
    </style:style>
    <style:style style:name="T8" style:family="text">
      <style:text-properties fo:color="#ff6600" style:font-name-complex="Calibri1"/>
    </style:style>
    <style:style style:name="T9" style:family="text">
      <style:text-properties fo:color="#ff0000" style:font-name-complex="Calibri1"/>
    </style:style>
    <style:style style:name="T10" style:family="text">
      <style:text-properties fo:color="#ff0000" fo:font-size="5pt" style:font-size-asian="5pt" style:font-name-complex="Calibri1" style:font-size-complex="5pt"/>
    </style:style>
    <style:style style:name="T11" style:family="text">
      <style:text-properties style:text-underline-style="solid" style:text-underline-width="auto" style:text-underline-color="font-color" style:font-name-complex="Calibri1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3" style:family="text">
      <style:text-properties style:text-underline-style="solid" style:text-underline-width="auto" style:text-underline-color="font-color" fo:font-weight="bold" style:language-asian="pl" style:country-asian="PL" style:font-weight-asian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text-underline-style="solid" style:text-underline-width="auto" style:text-underline-color="font-color"/>
    </style:style>
    <style:style style:name="T16" style:family="text">
      <style:text-properties style:font-name="Times New Roman" fo:font-size="11pt" style:font-size-asian="11pt" style:font-name-complex="Times New Roman1" style:font-size-complex="11pt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name-complex="Calibri1" style:font-style-complex="italic"/>
    </style:style>
    <style:style style:name="T18" style:family="text">
      <style:text-properties fo:color="#000000" style:font-name="Calibri" fo:font-size="11pt" style:font-size-asian="11pt" style:font-name-complex="Calibri1" style:font-size-complex="11pt"/>
    </style:style>
    <style:style style:name="T19" style:family="text"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20" style:family="text">
      <style:text-properties fo:color="#000000" style:font-name-complex="Calibri1"/>
    </style:style>
    <style:style style:name="T21" style:family="text">
      <style:text-properties fo:color="#000000" fo:font-size="7.5pt" style:font-size-asian="7.5pt" style:font-name-complex="Calibri1" style:font-size-complex="7.5pt"/>
    </style:style>
    <style:style style:name="T22" style:family="text">
      <style:text-properties fo:color="#000000" fo:font-weight="bold" style:font-weight-asian="bold" style:font-name-complex="Calibri1"/>
    </style:style>
    <style:style style:name="T23" style:family="text">
      <style:text-properties style:font-name="Calibri" fo:font-size="11pt" style:font-size-asian="11pt" style:font-name-complex="Calibri1" style:font-size-complex="11pt"/>
    </style:style>
    <style:style style:name="T24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25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26" style:family="text">
      <style:text-properties style:font-name="Calibri" fo:font-size="7.5pt" style:font-size-asian="7.5pt" style:font-name-complex="Calibri1" style:font-size-complex="7.5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name-asian="TTE17A1608t00" style:font-name-complex="Calibri1"/>
    </style:style>
    <style:style style:name="T29" style:family="text">
      <style:text-properties fo:font-size="9pt" fo:font-weight="bold" style:font-size-asian="9pt" style:font-weight-asian="bold" style:font-name-complex="Calibri1" style:font-size-complex="9pt" style:font-weight-complex="bold"/>
    </style:style>
    <style:style style:name="T30" style:family="text">
      <style:text-properties style:text-position="super 58%" style:font-name-complex="Calibri1"/>
    </style:style>
    <style:style style:name="T31" style:family="text">
      <style:text-properties style:text-position="super 58%" fo:font-size="9pt" fo:font-weight="bold" style:font-size-asian="9pt" style:font-weight-asian="bold" style:font-name-complex="Calibri1" style:font-size-complex="9pt" style:font-weight-complex="bold"/>
    </style:style>
    <style:style style:name="T32" style:family="text">
      <style:text-properties style:text-position="super 58%" style:font-name="Calibri" fo:font-size="11pt" style:font-size-asian="11pt" style:font-name-complex="Calibri1" style:font-size-complex="11pt"/>
    </style:style>
    <style:style style:name="T33" style:family="text">
      <style:text-properties style:text-position="super 58%" fo:font-weight="bold" style:font-weight-asian="bold" style:font-name-complex="Calibri1" style:font-weight-complex="bold"/>
    </style:style>
    <style:style style:name="T34" style:family="text">
      <style:text-properties style:text-position="super 58%" fo:font-size="8pt" style:font-size-asian="8pt" style:font-name-complex="Calibri1" style:font-size-complex="8pt"/>
    </style:style>
    <style:style style:name="T35" style:family="text">
      <style:text-properties fo:font-size="8pt" style:font-size-asian="8pt" style:font-name-complex="Calibri1" style:font-size-complex="8pt"/>
    </style:style>
    <style:style style:name="T36" style:family="text">
      <style:text-properties style:language-asian="pl" style:country-asian="PL"/>
    </style:style>
    <style:style style:name="T37" style:family="text">
      <style:text-properties style:language-asian="pl" style:country-asian="PL" style:font-name-complex="Calibri1"/>
    </style:style>
    <style:style style:name="T38" style:family="text">
      <style:text-properties fo:font-size="7.5pt" style:font-size-asian="7.5pt" style:font-name-complex="Calibri1" style:font-size-complex="7.5pt"/>
    </style:style>
    <style:style style:name="T39" style:family="text">
      <style:text-properties style:font-name-asian="PTSans-Regular" style:font-name-complex="Calibri1"/>
    </style:style>
    <style:style style:name="T40" style:family="text">
      <style:text-properties style:font-name-asian="PTSans-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5">Urząd Marszałkowski</text:span></text:p>
            <text:p text:style-name="P7"><text:span text:style-name="T5">Zespół Parków Krajobrazowych <text:line-break/>Województwa Małopolskiego </text:span></text:p>
            <text:p text:style-name="P7"><text:span text:style-name="T5">Oddział w Krakowie</text:span></text:p>
            <text:p text:style-name="P7"><text:span text:style-name="T5">ul. Vetulaniego 1A</text:span></text:p>
            <text:p text:style-name="P7"><text:span text:style-name="T5">31-227 Kraków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5">WNIOSEK O WYDANIE ZEZWOLENIA </text:span></text:p>
            <text:p text:style-name="P8"><text:span text:style-name="T5">NA USUNIĘCIE / PRZESADZENIE* DRZEW LUB KRZEWÓW </text:span></text:p>
            <text:p text:style-name="P6"><text:span text:style-name="T5">(PROCEDURA NR 1)</text:span></text:p>
          </table:table-cell>
        </table:table-row>
      </table:table>
      <text:p text:style-name="P2"><text:span text:style-name="T9"><text:s/></text:span></text:p>
      <text:p text:style-name="P16"/>
      <text:p text:style-name="P17"><text:span text:style-name="T1">Art. 83 ust. 1 pkt 1 ust. 2 pkt 1, 2, ust. 3, art. 83a ust. 2a-7, art. 83 b-d, f, art. 84, art. 85, art. 86 ust. 1, 2, 3, art. 90 ust. 2 ustawy z dnia 16 kwietnia 2004 r. o ochronie przyrody (Dz. U. z 2018 r. poz. 1614)</text:span></text:p>
      <text:p text:style-name="P18"/>
      <text:p text:style-name="P3"><text:span text:style-name="T12">WNIOSKODAWCA (Posiadacz nieruchomości)</text:span><text:span text:style-name="T5"> – </text:span><text:span text:style-name="T1">(wpisać formę posiadania np. dzierżawca, zarządca, władający lub inne)</text:span></text:p>
      <text:p text:style-name="P2"><text:span text:style-name="T1">Imię, nazwisko i adres albo nazwa i siedziba posiadacza: </text:span><text:span text:style-name="T14">…………………………………………………….</text:span></text:p>
      <text:p text:style-name="P2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><text:span text:style-name="T1">NIP </text:span><text:span text:style-name="T14">…………………………………………………</text:span></text:p>
      <text:p text:style-name="P3"><text:span text:style-name="T1">REGON </text:span><text:span text:style-name="T14">…………………………………………….</text:span><text:span text:style-name="T1"> <text:s text:c="4"/></text:span></text:p>
      <text:p text:style-name="P3"><text:span text:style-name="T1">telefon(y) </text:span><text:span text:style-name="T14">………………………………………….</text:span><text:span text:style-name="T1"> <text:s text:c="3"/><text:tab/>fax </text:span><text:span text:style-name="T14">…………………………………………………</text:span></text:p>
      <text:p text:style-name="P10"/>
      <text:p text:style-name="P3"><text:span text:style-name="T12">PEŁNOMOCNIK</text:span><text:span text:style-name="T17"> </text:span><text:span text:style-name="T11">(jeżeli został ustanowiony):</text:span></text:p>
      <text:p text:style-name="P3"><text:span text:style-name="T1">Imię i nazwisko: </text:span><text:span text:style-name="T14">……………………………………………………………………………………………….</text:span></text:p>
      <text:p text:style-name="P3"><text:span text:style-name="T1">Adres: </text:span><text:span text:style-name="T14">…………………………………………………………………………………………………………</text:span></text:p>
      <text:p text:style-name="P3"><text:span text:style-name="T14">………………………………………………………………………………………………………………… </text:span><text:span text:style-name="T1">telefon(y) </text:span><text:span text:style-name="T14">……………………………………………</text:span><text:span text:style-name="T1"> <text:s text:c="4"/>fax </text:span><text:span text:style-name="T14">…………………………………………………</text:span></text:p>
      <text:p text:style-name="P10"/>
      <text:p text:style-name="P3"><text:span text:style-name="T12">WŁAŚCICIEL NIERUCHOMOŚCI, NA KTÓREJ ROSNĄ DRZEWA LUB KRZEWY</text:span><text:span text:style-name="T11">:</text:span></text:p>
      <text:p text:style-name="P3"><text:span text:style-name="T5">Gmina Miejska Kraków</text:span></text:p>
      <text:p text:style-name="P3"><text:span text:style-name="T5">Nr księgi wieczystej – dot. Właściciela</text:span><text:span text:style-name="T1"> </text:span><text:span text:style-name="T14">………………………………………………………………………</text:span></text:p>
      <text:p text:style-name="P36"/>
      <text:p text:style-name="P39"><text:span text:style-name="T19">1. Oznaczenie terenu, na którym rosną drzewa lub krzewy:</text:span></text:p>
      <text:p text:style-name="P38"/>
      <text:p text:style-name="P39"><text:span text:style-name="T18">Teren położony w Krakowie przy ul. </text:span><text:span text:style-name="T27">…………………………………………………………………………</text:span></text:p>
      <text:p text:style-name="P12"><text:span text:style-name="T1">obejmuj</text:span><text:span text:style-name="T28">ą</text:span><text:span text:style-name="T1">cy nieruchomo</text:span><text:span text:style-name="T28">ść</text:span><text:span text:style-name="T1">/nieruchomo</text:span><text:span text:style-name="T28">ś</text:span><text:span text:style-name="T1">ci oznaczone w ewidencji gruntów jako:</text:span></text:p>
      <text:p text:style-name="P3"><text:span text:style-name="T1">dz. nr </text:span><text:span text:style-name="T14">…………………………………………… </text:span><text:span text:style-name="T1">obręb</text:span><text:span text:style-name="T14">……………… </text:span><text:span text:style-name="T1">jedn. ewid. </text:span><text:span text:style-name="T14">…………………………</text:span></text:p>
      <text:p text:style-name="P3"><text:span text:style-name="T1">dz. nr </text:span><text:span text:style-name="T14">…………………………………………… </text:span><text:span text:style-name="T1">obręb</text:span><text:span text:style-name="T14">………………</text:span><text:span text:style-name="T1"> jedn. ewid. </text:span><text:span text:style-name="T14">…………………………</text:span></text:p>
      <text:p text:style-name="P3"><text:span text:style-name="T1">dz. nr </text:span><text:span text:style-name="T14">…………………………………………… </text:span><text:span text:style-name="T1">obręb</text:span><text:span text:style-name="T14">……………… </text:span><text:span text:style-name="T1">jedn. ewid. </text:span><text:span text:style-name="T14">…………………………</text:span></text:p>
      <text:p text:style-name="P37"/>
      <text:p text:style-name="P39"><text:span text:style-name="T19">2. Oznaczenie drzew lub krzewów przeznaczonych do usunięcia:</text:span></text:p>
      <text:p text:style-name="P3"><text:span text:style-name="T15">……</text:span><text:span text:style-name="T11"> sztuk drzew</text:span><text:span text:style-name="T1"> niżej podanych gatunków o obwodach pni zmierzonych na wysokości 130 cm od ziemi,<text:line-break/>a w przypadku gdy na tej wysokości drzewo:</text:span></text:p>
      <text:p text:style-name="P3"><text:soft-page-break/><text:span text:style-name="T1">a) posiada kilka pni – obwód każdego z tych pni,</text:span></text:p>
      <text:p text:style-name="P3"><text:span text:style-name="T1">b) nie posiada pnia – obwód pnia bezpośrednio poniżej korony drzewa;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9"><text:span text:style-name="T29">Lp.</text:span></text:p>
          </table:table-cell>
          <table:table-cell table:style-name="Tabela2.B1" office:value-type="string">
            <text:p text:style-name="P19"><text:span text:style-name="T29">Nr inw.</text:span></text:p>
          </table:table-cell>
          <table:table-cell table:style-name="Tabela2.B1" office:value-type="string">
            <text:p text:style-name="P19"><text:span text:style-name="T29">Gatunek drzewa</text:span></text:p>
          </table:table-cell>
          <table:table-cell table:style-name="Tabela2.B1" office:value-type="string">
            <text:p text:style-name="P19"><text:span text:style-name="T29">Obwód<text:line-break/>[cm]</text:span></text:p>
          </table:table-cell>
          <table:table-cell table:style-name="Tabela2.E1" office:value-type="string">
            <text:p text:style-name="P19"><text:span text:style-name="T29">Nr działki</text:span></text:p>
          </table:table-cell>
          <table:table-cell table:style-name="Tabela2.A1" office:value-type="string">
            <text:p text:style-name="P19"><text:span text:style-name="T29">Lp.</text:span></text:p>
          </table:table-cell>
          <table:table-cell table:style-name="Tabela2.B1" office:value-type="string">
            <text:p text:style-name="P19"><text:span text:style-name="T29">Nr inw.</text:span></text:p>
          </table:table-cell>
          <table:table-cell table:style-name="Tabela2.B1" office:value-type="string">
            <text:p text:style-name="P19"><text:span text:style-name="T29">Gatunek drzewa</text:span></text:p>
          </table:table-cell>
          <table:table-cell table:style-name="Tabela2.B1" office:value-type="string">
            <text:p text:style-name="P19"><text:span text:style-name="T29">Obwód<text:line-break/>[cm]</text:span></text:p>
          </table:table-cell>
          <table:table-cell table:style-name="Tabela2.E1" office:value-type="string">
            <text:p text:style-name="P19"><text:span text:style-name="T29">Nr działki</text:span></text:p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E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E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E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E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E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E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E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E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E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1">
          <table:table-cell table:style-name="Tabela2.A11" office:value-type="string">
            <text:p text:style-name="P9"/>
          </table:table-cell>
          <table:table-cell table:style-name="Tabela2.B11" office:value-type="string">
            <text:p text:style-name="P9"/>
          </table:table-cell>
          <table:table-cell table:style-name="Tabela2.B11" office:value-type="string">
            <text:p text:style-name="P9"/>
          </table:table-cell>
          <table:table-cell table:style-name="Tabela2.B11" office:value-type="string">
            <text:p text:style-name="P9"/>
          </table:table-cell>
          <table:table-cell table:style-name="Tabela2.E11" office:value-type="string">
            <text:p text:style-name="P9"/>
          </table:table-cell>
          <table:table-cell table:style-name="Tabela2.A11" office:value-type="string">
            <text:p text:style-name="P9"/>
          </table:table-cell>
          <table:table-cell table:style-name="Tabela2.B11" office:value-type="string">
            <text:p text:style-name="P9"/>
          </table:table-cell>
          <table:table-cell table:style-name="Tabela2.B11" office:value-type="string">
            <text:p text:style-name="P9"/>
          </table:table-cell>
          <table:table-cell table:style-name="Tabela2.B11" office:value-type="string">
            <text:p text:style-name="P9"/>
          </table:table-cell>
          <table:table-cell table:style-name="Tabela2.E11" office:value-type="string">
            <text:p text:style-name="P9"/>
          </table:table-cell>
        </table:table-row>
      </table:table>
      <text:p text:style-name="P32"/>
      <text:p text:style-name="P3"><text:span text:style-name="T15">…… </text:span><text:span text:style-name="T11">sztuk krzewów</text:span><text:span text:style-name="T1">, zajmujących powierzchnię </text:span><text:span text:style-name="T14">………………</text:span><text:span text:style-name="T1"> m</text:span><text:span text:style-name="T30">2</text:span><text:span text:style-name="T1">, niżej podanych gatunków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19"><text:span text:style-name="T29">Lp.</text:span></text:p>
          </table:table-cell>
          <table:table-cell table:style-name="Tabela3.B1" office:value-type="string">
            <text:p text:style-name="P19"><text:span text:style-name="T29">Nr inw.</text:span></text:p>
          </table:table-cell>
          <table:table-cell table:style-name="Tabela3.B1" office:value-type="string">
            <text:p text:style-name="P19"><text:span text:style-name="T29">Gatunek krzewu</text:span></text:p>
          </table:table-cell>
          <table:table-cell table:style-name="Tabela3.B1" office:value-type="string">
            <text:p text:style-name="P19"><text:span text:style-name="T29">Pow.<text:line-break/>[m</text:span><text:span text:style-name="T31">2</text:span><text:span text:style-name="T29">]</text:span></text:p>
          </table:table-cell>
          <table:table-cell table:style-name="Tabela3.E1" office:value-type="string">
            <text:p text:style-name="P19"><text:span text:style-name="T29">Nr działki</text:span></text:p>
          </table:table-cell>
          <table:table-cell table:style-name="Tabela3.A1" office:value-type="string">
            <text:p text:style-name="P19"><text:span text:style-name="T29">Lp.</text:span></text:p>
          </table:table-cell>
          <table:table-cell table:style-name="Tabela3.B1" office:value-type="string">
            <text:p text:style-name="P19"><text:span text:style-name="T29">Nr inw.</text:span></text:p>
          </table:table-cell>
          <table:table-cell table:style-name="Tabela3.B1" office:value-type="string">
            <text:p text:style-name="P19"><text:span text:style-name="T29">Gatunek krzewu</text:span></text:p>
          </table:table-cell>
          <table:table-cell table:style-name="Tabela3.B1" office:value-type="string">
            <text:p text:style-name="P19"><text:span text:style-name="T29">Pow.<text:line-break/>[m</text:span><text:span text:style-name="T31">2</text:span><text:span text:style-name="T29">]</text:span></text:p>
          </table:table-cell>
          <table:table-cell table:style-name="Tabela3.E1" office:value-type="string">
            <text:p text:style-name="P19"><text:span text:style-name="T29">Nr działki</text:span></text:p>
          </table:table-cell>
        </table:table-row>
        <table:table-row table:style-name="Tabela3.1">
          <table:table-cell table:style-name="Tabela3.A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E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E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E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E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E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E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E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E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E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E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E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E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E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E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E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E2" office:value-type="string">
            <text:p text:style-name="P9"/>
          </table:table-cell>
        </table:table-row>
        <table:table-row table:style-name="Tabela3.1">
          <table:table-cell table:style-name="Tabela3.A10" office:value-type="string">
            <text:p text:style-name="P9"/>
          </table:table-cell>
          <table:table-cell table:style-name="Tabela3.B10" office:value-type="string">
            <text:p text:style-name="P9"/>
          </table:table-cell>
          <table:table-cell table:style-name="Tabela3.B10" office:value-type="string">
            <text:p text:style-name="P9"/>
          </table:table-cell>
          <table:table-cell table:style-name="Tabela3.B10" office:value-type="string">
            <text:p text:style-name="P9"/>
          </table:table-cell>
          <table:table-cell table:style-name="Tabela3.E10" office:value-type="string">
            <text:p text:style-name="P9"/>
          </table:table-cell>
          <table:table-cell table:style-name="Tabela3.A10" office:value-type="string">
            <text:p text:style-name="P9"/>
          </table:table-cell>
          <table:table-cell table:style-name="Tabela3.B10" office:value-type="string">
            <text:p text:style-name="P9"/>
          </table:table-cell>
          <table:table-cell table:style-name="Tabela3.B10" office:value-type="string">
            <text:p text:style-name="P9"/>
          </table:table-cell>
          <table:table-cell table:style-name="Tabela3.B10" office:value-type="string">
            <text:p text:style-name="P9"/>
          </table:table-cell>
          <table:table-cell table:style-name="Tabela3.E10" office:value-type="string">
            <text:p text:style-name="P9"/>
          </table:table-cell>
        </table:table-row>
      </table:table>
      <text:p text:style-name="P12"><text:span text:style-name="T12">3. Przyczyną usunięcia drzew lub krzewów jest:</text:span><text:span text:style-name="T5"> </text:span><text:span text:style-name="T1">(w przypadku większej ilości drzew i krzewów przeznaczonych do usunięcia <text:s/>przyczynę określić indywidualnie dla każdego egzemplarza): <text:s/></text:span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4"/>
      <text:p text:style-name="P35"><text:span text:style-name="T25">4. Usunięcie / przesadzenie* ww. drzew lub krzewów nastąpi w terminie:</text:span><text:span text:style-name="T23"> </text:span><text:span text:style-name="T16">………………………………</text:span></text:p>
      <text:p text:style-name="P35"><text:span text:style-name="T32"><text:s text:c="240"/>(określić datę)</text:span></text:p>
      <text:p text:style-name="P12"><text:span text:style-name="T12">5. Usunięcie / przesadzenie drzew lub krzewów</text:span><text:span text:style-name="T5">**</text:span></text:p>
      <text:p text:style-name="P12"><text:span text:style-name="T1"><text:s text:c="9"/>nie jest związane z prowadzeniem działalności gospodarczej</text:span></text:p>
      <text:p text:style-name="P20"/>
      <text:p text:style-name="P22"><text:span text:style-name="T1"><text:s text:c="2"/>jest związane z prowadzeniem działalności gospodarczej</text:span></text:p>
      <text:p text:style-name="P11"/>
      <text:p text:style-name="P12"><text:span text:style-name="T12">6. W związku z usunięciem drzew lub krzewów</text:span><text:span text:style-name="T5">**</text:span></text:p>
      <text:p text:style-name="P23"><text:span text:style-name="T1">planuję nasadzić </text:span><text:span text:style-name="T14">………… </text:span><text:span text:style-name="T1">szt. drzew (podać gatunek: </text:span><text:span text:style-name="T14">……………………) </text:span><text:span text:style-name="T1">/ </text:span><text:span text:style-name="T14">………… </text:span><text:span text:style-name="T1">szt. krzewów (podać gatunek: </text:span><text:span text:style-name="T14">……………………)</text:span><text:span text:style-name="T1">, zgodnie z dołączonym planem nasadzeń zastępczych na terenie: <text:s/></text:span></text:p>
      <text:p text:style-name="P3"><text:span text:style-name="T1">ul. </text:span><text:span text:style-name="T14">………………………………<text:tab/><text:tab/><text:tab/></text:span></text:p>
      <text:p text:style-name="P3"><text:span text:style-name="T1">dz. nr </text:span><text:span text:style-name="T14">…………………………………………… </text:span><text:span text:style-name="T1">obręb</text:span><text:span text:style-name="T14">……………… </text:span><text:span text:style-name="T1">jedn. ewid. </text:span><text:span text:style-name="T14">…………………………</text:span></text:p>
      <text:p text:style-name="P3"><text:span text:style-name="T1">dz. nr </text:span><text:span text:style-name="T14">…………………………………………… </text:span><text:span text:style-name="T1">obręb</text:span><text:span text:style-name="T14">………………</text:span><text:span text:style-name="T1"> jedn. ewid. </text:span><text:span text:style-name="T14">…………………………</text:span></text:p>
      <text:p text:style-name="P3"><text:span text:style-name="T1">dz. nr </text:span><text:span text:style-name="T14">…………………………………………… </text:span><text:span text:style-name="T1">obręb</text:span><text:span text:style-name="T14">……………… </text:span><text:span text:style-name="T1">jedn. ewid. </text:span><text:span text:style-name="T14">…………………………</text:span></text:p>
      <text:p text:style-name="P12"><text:span text:style-name="T1"><text:s text:c="8"/></text:span></text:p>
      <text:p text:style-name="P12"><text:span text:style-name="T1"><text:s text:c="8"/>nie planuję nasadzeń zastępczych (uzasadnić dlaczego)</text:span></text:p>
      <text:p text:style-name="P12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4"/>
      <text:p text:style-name="P35"><text:span text:style-name="T25">7. Posadzenie nowych drzew lub krzewów / przesadzenie* <text:s/>nastąpi w terminie:</text:span><text:span text:style-name="T23"> </text:span><text:span text:style-name="T16">…………………………</text:span></text:p>
      <text:p text:style-name="P35"><text:span text:style-name="T32"><text:s text:c="240"/>(określić datę)</text:span></text:p>
      <text:p text:style-name="P24"><text:span text:style-name="T12">8. Planuję przesadzić </text:span><text:span text:style-name="T14">…………</text:span><text:span text:style-name="T5">szt. drzew / </text:span><text:span text:style-name="T14">…………</text:span><text:span text:style-name="T5">m</text:span><text:span text:style-name="T33">2</text:span><text:span text:style-name="T5"> krzewów na działkę:</text:span></text:p>
      <text:p text:style-name="P24"><text:span text:style-name="T2">ul. </text:span><text:span text:style-name="T14">………………………………</text:span></text:p>
      <text:p text:style-name="P3"><text:span text:style-name="T1">dz. nr </text:span><text:span text:style-name="T14">…………………………………………… </text:span><text:span text:style-name="T1">obręb</text:span><text:span text:style-name="T14">……………… </text:span><text:span text:style-name="T1">jedn. ewid. </text:span><text:span text:style-name="T14">…………………………</text:span></text:p>
      <text:p text:style-name="P3"><text:span text:style-name="T1">dz. nr </text:span><text:span text:style-name="T14">…………………………………………… </text:span><text:span text:style-name="T1">obręb</text:span><text:span text:style-name="T14">………………</text:span><text:span text:style-name="T1"> jedn. ewid. </text:span><text:span text:style-name="T14">…………………………</text:span></text:p>
      <text:p text:style-name="P3"><text:span text:style-name="T1">dz. nr </text:span><text:span text:style-name="T14">…………………………………………… </text:span><text:span text:style-name="T1">obręb</text:span><text:span text:style-name="T14">……………… </text:span><text:span text:style-name="T1">jedn. ewid. </text:span><text:span text:style-name="T14">…………………………</text:span></text:p>
      <text:p text:style-name="P25"/>
      <text:p text:style-name="P15"/>
      <text:p text:style-name="P15"/>
      <text:p text:style-name="P12"><text:span text:style-name="T14">……………………………………………</text:span><text:span text:style-name="T1"><text:tab/><text:tab/> <text:s text:c="11"/></text:span><text:span text:style-name="T14">……………………………………………</text:span></text:p>
      <text:p text:style-name="P13"><text:span text:style-name="T30">(data) <text:tab/><text:tab/><text:tab/><text:tab/><text:tab/><text:tab/><text:tab/> <text:s text:c="10"/>(podpis wnioskodawcy)</text:span></text:p>
      <text:p text:style-name="P3"><text:span text:style-name="T34">*</text:span><text:span text:style-name="T35"> <text:s/>niepotrzebne skreślić</text:span><text:span text:style-name="T34"> </text:span></text:p>
      <text:p text:style-name="P3"><text:span text:style-name="T34">** </text:span><text:span text:style-name="T35">zaznaczyć właściwe</text:span><text:span text:style-name="T30"> </text:span></text:p>
      <text:list xml:id="list802341041155477425" text:style-name="Outline">
        <text:list-item>
          <text:list>
            <text:list-item>
              <text:list>
                <text:list-item>
                  <text:h text:style-name="P41" text:outline-level="3"><text:span text:style-name="T24">ZAŁĄCZNIKI DO WNIOSKU:</text:span></text:h>
                </text:list-item>
              </text:list>
            </text:list-item>
          </text:list>
        </text:list-item>
      </text:list>
      <text:p text:style-name="P1"><text:span text:style-name="T6">1.</text:span><text:span text:style-name="T36"> </text:span><text:span text:style-name="T37">Oświadczenie o posiadanym tytule prawnym władania nieruchomością, które należy złożyć pod rygorem odpowiedzialności karnej za składanie fałszywych zeznań</text:span><text:note text:id="ftn1" text:note-class="footnote"><text:note-citation>1</text:note-citation><text:note-body><text:p text:style-name="P26"><text:span text:style-name="footnote_20_reference"><text:span text:style-name="T26"/></text:span><text:span text:style-name="T26"> Tytułem prawnym jest odpis z księgi wieczystej, wypis i wyrys z ewidencji gruntu, akt notarialny zakupu nieruchomości, decyzja o nabyciu spadku, akt notarialny darowizny, decyzja o przekazaniu nieruchomości w trwały zarząd lub umowa dzierżawy, inne</text:span></text:p></text:note-body></text:note></text:p>
      <text:p text:style-name="P1"><text:soft-page-break/><text:span text:style-name="T7">2.</text:span><text:span text:style-name="T37"> Zgoda właściciela nieruchomości, jeżeli jest wymagana</text:span><text:note text:id="ftn2" text:note-class="footnote"><text:note-citation>2</text:note-citation><text:note-body><text:p text:style-name="P4"><text:span text:style-name="footnote_20_reference"><text:span text:style-name="T38"/></text:span><text:span text:style-name="T38"> W przypadku, gdy drzewa i krzewy rosną na terenie zarządzanym przez jednostki miejskie (ZIKiT, ZZM, ZBK, ZCK, ZIS), do wniosku należy dołączyć zgodę od tych jednostek na usunięcie drzew i krzewów, a w przypadku nieruchomości gdzie właścicielem jest Gmina </text:span><text:span text:style-name="T21">Miejska Kraków oddanych w trwały zarząd, dzierżawionych, użytkowanych przez wnioskodawcę lub oddanych w użyczenie wnioskodawcy – dołączyć zgodę Wydziału Kształtowania Środowiska Urzędu Miasta Krakowa (np. szkoły, przedszkola, ogródki działkowe, działki dzierżawione itp.)</text:span></text:p></text:note-body></text:note><text:span text:style-name="T37">, lub oświadczenie o udostępnieniu informacji, o której mowa w art. 83 ust. 4 (w przypadku wniosków składanych przez spółdzielnię mieszkaniową lub wspólnotę mieszkaniową)</text:span></text:p>
      <text:p text:style-name="P1"><text:span text:style-name="T7">3.</text:span><text:span text:style-name="T37"> </text:span><text:span text:style-name="T1">Rysunek, mapa lub wykonany przez projektanta posiadającego odpowiednie uprawnienia budowlane projekt zagospodarowania działki lub terenu w przypadku realizacji inwestycji, dla której jest on wymagany zgodnie z ustawą z dnia 7 lipca 1994 r. – Prawo budowlane – określające usytuowanie drzewa lub krzewu w odniesieniu do granic nieruchomości i obiektów budowlanych istniejących lub projektowanych na tej nieruchomości. Oznaczenie drzew lub krzewów przeznaczonych do usunięcia wykonać w formie inwentaryzacji zieleni (wszystkich drzew i krzewów) występującej na terenie objętym inwestycją z określeniem:</text:span></text:p>
      <text:list xml:id="list5625474733678364713" text:style-name="WWNum2">
        <text:list-item>
          <text:list>
            <text:list-item>
              <text:p text:style-name="P30"><text:span text:style-name="T23">gatunków drzew i krzewów,</text:span></text:p>
            </text:list-item>
            <text:list-item>
              <text:p text:style-name="P30"><text:span text:style-name="T23">obwodu pni na wysokości 130 cm od ziemi, a w przypadku gdy na tej wysokości drzewo</text:span></text:p>
            </text:list-item>
          </text:list>
        </text:list-item>
      </text:list>
      <text:list xml:id="list7844364771278505318" text:style-name="WWNum3">
        <text:list-item>
          <text:list>
            <text:list-item>
              <text:p text:style-name="P31"><text:span text:style-name="T23">posiada kilka pni – obwód każdego z tych pni,</text:span></text:p>
            </text:list-item>
            <text:list-item>
              <text:p text:style-name="P31"><text:span text:style-name="T23">nie posiada pnia – obwód pnia bezpośrednio poniżej korony drzewa,</text:span></text:p>
            </text:list-item>
          </text:list>
        </text:list-item>
      </text:list>
      <text:list xml:id="list39778246" text:continue-list="list5625474733678364713" text:style-name="WWNum2">
        <text:list-item>
          <text:list>
            <text:list-item>
              <text:p text:style-name="P30"><text:span text:style-name="T23">wysokości drzew i zasięgu ich koron, </text:span></text:p>
            </text:list-item>
            <text:list-item>
              <text:p text:style-name="P30"><text:span text:style-name="T23">powierzchni porośniętej krzewami w m</text:span><text:span text:style-name="T32">2</text:span><text:span text:style-name="T23">,</text:span></text:p>
            </text:list-item>
            <text:list-item>
              <text:p text:style-name="P30"><text:span text:style-name="T23">stanu zdrowotnego zieleni w ocenie wnioskodawcy wraz z zaznaczeniem drzew i krzewów przeznaczonych do usunięcia (wycinki lub przesadzenia) na mapie.</text:span></text:p>
            </text:list-item>
          </text:list>
        </text:list-item>
      </text:list>
      <text:p text:style-name="P1"><text:span text:style-name="T1">Inwentaryzacja winna zawierać część opisową z podaniem nr działek, obrębów i jednostki ewidencyjnej, na których rosną drzewa wnioskowane do wycięcia (w przypadku większej ilości drzew zestawić w formie tabeli) oraz graficzną na kopii aktualnej mapy zasadniczej obejmującej projekt zagospodarowania i uzbrojenia działki lub terenu zgodnie z Rozporządzeniem Ministra Transportu, Budownictwa i Gospodarki Morskiej z 25 kwietnia 2012 </text:span><text:span text:style-name="T20">w sprawie szczegółowego zakresu i formy projektu budowlanego </text:span><text:span text:style-name="T1">(Dz. U. 2012 poz. 462). Oznaczenia drzew i krzewów należy wykonać zgodnie z </text:span><text:span text:style-name="T39">normą </text:span><text:span text:style-name="T40">PN-B-01027:2002 - Rysunek budowlany. Zastosować oznaczenia graficzne używane w projektach zagospodarowania działki lub terenu</text:span><text:span text:style-name="T1">.</text:span></text:p>
      <text:p text:style-name="P1"><text:span text:style-name="T6">4.</text:span><text:span text:style-name="T36"> </text:span><text:span text:style-name="T1">Zgoda właściciela terenu (oryginał) w zakresie usytuowania posadzanych lub przesadzanych w zamian drzew lub krzewów z zaznaczeniem ich na kopii aktualnej mapy zasadniczej obejmującej projekt zagospodarowania działki lub terenu</text:span><text:note text:id="ftn3" text:note-class="footnote"><text:note-citation>3</text:note-citation><text:note-body><text:p text:style-name="P27"><text:span text:style-name="footnote_20_reference"><text:span text:style-name="T26"/></text:span><text:span text:style-name="T26"> Dotyczy przypadków, gdy drzewa lub krzewy są sadzone na działce, do której inwestor nie posiada tytułu prawnego, w przypadku nasadzeń w pasie drogowym opinię winien wyrazić Zarząd Zieleni Miejskiej, natomiast w przypadku nasadzeń poza pasem drogowym ZZM wydaje opinię i uzgadnia nasadzenia.</text:span></text:p></text:note-body></text:note><text:span text:style-name="T1">.</text:span></text:p>
      <text:p text:style-name="P5"><text:span text:style-name="T4">5.</text:span><text:span text:style-name="T1"> </text:span><text:span text:style-name="T37">Projekt planu </text:span><text:span text:style-name="T36">(</text:span><text:span text:style-name="T13">w dwóch egzemplarzach</text:span><text:span text:style-name="T36">):</text:span></text:p>
      <text:list xml:id="list4746539673591705500" text:style-name="WWNum4">
        <text:list-item>
          <text:p text:style-name="P21"><text:span text:style-name="T37">nasadzeń zastępczych, rozumianych jako posadzenie drzew lub krzewów, w liczbie<text:line-break/>nie mniejszej niż liczba usuwanych drzew lub o powierzchni nie mniejszej niż powierzchnia usuwanych krzewów, stanowiących kompensację przyrodniczą za usuwane drzewa i krzewy w rozumieniu art. 3 pkt 8 ustawy z dnia 27 kwietnia 2001 r. -  Prawo ochrony środowiska,</text:span></text:p>
        </text:list-item>
        <text:list-item>
          <text:p text:style-name="P21"><text:span text:style-name="T37">przesadzenia drzewa lub krzewu</text:span></text:p>
        </text:list-item>
      </text:list>
      <text:p text:style-name="P5"><text:span text:style-name="T37">- jeżeli są planowane, wykonany w formie rysunku, mapy lub projektu zagospodarowania działki lub terenu, oraz informację o liczbie, gatunku lub odmianie drzew lub krzewów oraz miejscu i planowanym terminie ich wykonania.</text:span></text:p>
      <text:p text:style-name="P1"><text:span text:style-name="T5">6. </text:span><text:span text:style-name="T1">Decyzja o środowiskowych uwarunkowaniach albo postanowienie w sprawie uzgodnienia warunków realizacji przedsięwzięcia w zakresie oddziaływania na obszar Natura 2000, w przypadku realizacji przedsięwzięcia, dla którego wymagane jest ich uzyskanie zgodnie z ustawą z dnia 3 października 2008r. o udostępnianiu informacji o środowisku i jego ochronie, udziale społeczeństwa w ochronie środowiska oraz o ocenach oddziaływania na środowisko, a także postanowienie uzgadniające wydawane przez właściwego </text:span><text:soft-page-break/><text:span text:style-name="T1">regionalnego dyrektora ochrony środowiska w ramach ponownej oceny oddziaływania na środowisko, jeżeli jest wymagana lub została przeprowadzona na wniosek realizującego przedsięwzięcie.</text:span></text:p>
      <text:p text:style-name="P1"><text:span text:style-name="T4">7.</text:span><text:span text:style-name="T1"> Zezwolenie w stosunku do gatunków chronionych na czynności podlegające zakazom określonym w art. 51 ust. 1 pkt 1–4 i 10 oraz w art. 52 ust. 1 pkt. 1, 3, 7, 8, 12, 13 i 15 ustawy o ochronie przyrody, jeżeli zostało wydane.</text:span></text:p>
      <text:p text:style-name="P1"><text:span text:style-name="T4">8.</text:span><text:span text:style-name="T1"> Pełnomocnictwo (oryginał lub kopia uwierzytelniona przez organ prowadzący postępowanie).</text:span><text:span text:style-name="footnote_20_reference"><text:span text:style-name="T1"> </text:span></text:span><text:note text:id="ftn4" text:note-class="footnote"><text:note-citation>4</text:note-citation><text:note-body><text:p text:style-name="P28"><text:span text:style-name="footnote_20_reference"><text:span text:style-name="T26"/></text:span><text:span text:style-name="T26"> Wymagane w przypadku działania przez pełnomocnika</text:span></text:p></text:note-body></text:note></text:p>
      <text:p text:style-name="P1"><text:span text:style-name="T3">9.</text:span> <text:span text:style-name="T1">Zdjęcie drzew lub krzewów.</text:span><text:note text:id="ftn5" text:note-class="footnote"><text:note-citation>5</text:note-citation><text:note-body><text:p text:style-name="P29"><text:span text:style-name="footnote_20_reference"><text:span text:style-name="T26"/></text:span><text:span text:style-name="T26"> Opcjonalnie</text:span></text:p></text:note-body></text:note></text:p>
      <text:p text:style-name="P1"><text:span text:style-name="T4">10.</text:span><text:span text:style-name="T1"> Wypis i wyrys z rejestru gruntów.</text:span></text:p>
      <text:list xml:id="list39756755" text:continue-list="list802341041155477425" text:style-name="Outline">
        <text:list-item>
          <text:list>
            <text:list-item>
              <text:list>
                <text:list-item>
                  <text:h text:style-name="P42" text:outline-level="3"/>
                </text:list-item>
                <text:list-item>
                  <text:h text:style-name="P41" text:outline-level="3"><text:span text:style-name="T24">DOKUMENTY WYMAGANE W POSTĘPOWANIU:</text:span></text:h>
                </text:list-item>
              </text:list>
            </text:list-item>
          </text:list>
        </text:list-item>
      </text:list>
      <text:p text:style-name="P3"><text:span text:style-name="T6">1.</text:span><text:span text:style-name="T36"> </text:span><text:span text:style-name="T20">k</text:span><text:span text:style-name="T1">serokopia ostatecznej decyzji pozwolenia na budowę lub ostatecznej decyzji o ustaleniu warunków zabudowy (WZ) lub ostatecznej decyzji o ustaleniu lokalizacji inwestycji celu publicznego (ULICP), a w przypadku robót, dla których decyzja pozwolenia na budowę nie jest wymagana - oświadczenie o zamiarze wykonania robót budowlanych na podstawie zgłoszenia lub zaświadczenie o przyjęciu bez sprzeciwu zamiaru wykonania robót budowlanych.</text:span></text:p>
      <text:p text:style-name="P3"><text:span text:style-name="T4">2.</text:span><text:span text:style-name="T1"> kserokopia projektu zagospodarowania działki lub terenu (część graficzna) zatwierdzona przez Wydział Architektury i Urbanistyki UMK lub inny organ wydający pozwolenie na budowę. W przypadku decyzji o ustaleniu warunków zabudowy lub decyzji o ustaleniu lokalizacji inwestycji celu publicznego, kserokopia projektu zagospodarowania działki lub terenu (część graficzna), sporządzona przez architekta o odpowiednich uprawnieniach budowlanych.</text:span></text:p>
      <text:p text:style-name="P3"><text:span text:style-name="T1">3. wypis i wyrys z miejscowego planu zagospodarowania przestrzennego </text:span>dotyczący działki lub terenu, na którym rosną wnioskowane do usunięcia drzewa lub krzewy<text:span text:style-name="T1"> lub informację jaki plan obowiązuje na danym terenie. </text:span></text:p>
      <text:p text:style-name="P3"><text:span text:style-name="T4">3.</text:span><text:span text:style-name="T1"> projekt układu zieleni dla terenu objętego inwestycją sporządzony na kopii mapy zasadniczej zgodnie z Rozporządzeniem Ministra Transportu, Budownictwa i Gospodarki Morskiej z 25 kwietnia 2012 r. (Dz. U. z 2012 r. poz. 462) </text:span><text:span text:style-name="T20">w sprawie szczegółowego zakresu i formy projektu budowlanego.</text:span></text:p>
      <text:p text:style-name="P3"><text:span text:style-name="T22">4.</text:span><text:span text:style-name="T20"> </text:span><text:span text:style-name="T1">preliminarz opłat za usuwane (wycinane lub przesadzane) drzewa lub krzewy. Opłata za usunięcie drzew i krzewów usuwanych z pasa drogowego w ramach przebudowy drogi publicznej oraz usuwanych w ramach przebudowy linii kolejowych nie obowiązuje.</text:span></text:p>
      <text:p text:style-name="P3"><text:span text:style-name="T4">5.</text:span><text:span text:style-name="T1"> Wypis i wyrys z rejestru gruntów.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TSans-Bold" svg:font-family="PTSans-Bold" style:font-family-generic="system" style:font-pitch="variable"/>
    <style:font-face style:name="PTSans-Regular" svg:font-family="PTSans-Regular" style:font-family-generic="system" style:font-pitch="variable"/>
    <style:font-face style:name="Segoe UI1" svg:font-family="'Segoe UI'" style:font-family-generic="system" style:font-pitch="variable"/>
    <style:font-face style:name="TTE17A1608t00" svg:font-family="TTE17A1608t00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size-asian="12pt" style:language-asian="en" style:country-asian="US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15%" fo:text-indent="0cm" style:auto-text-indent="false"/>
      <style:text-properties style:font-name="Times New Roman" fo:font-size="12pt" style:font-size-asian="12pt" style:font-size-complex="12pt"/>
    </style:style>
    <style:style style:name="standartowy" style:family="paragraph" style:default-outline-level="" style:list-style-name="">
      <style:paragraph-properties fo:margin-top="0cm" fo:margin-bottom="0cm" fo:line-height="100%" fo:text-align="justify" style:justify-single-word="false"/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499cm" fo:margin-right="0cm" fo:margin-top="0cm" fo:margin-bottom="0.212cm" fo:line-height="200%" fo:hyphenation-ladder-count="no-limit" fo:text-indent="0cm" style:auto-text-indent="false"/>
      <style:text-properties style:font-name="Times New Roman" fo:font-size="10pt" style:font-name-asian="Times New Roman1" style:font-size-asian="10pt" style:language-asian="ar" style:country-asian="SA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Body_20_Text_20_Indent_20_Char" style:display-name="Body Text Indent Char" style:family="text" style:parent-style-name="Default_20_Paragraph_20_Font">
      <style:text-properties fo:font-size="12pt" fo:language="pl" fo:country="PL" style:font-size-asian="12pt" style:language-asian="en" style:country-asian="US" style:font-name-complex="Times New Roman1" style:font-size-complex="12pt" style:language-complex="ar" style:country-complex="SA"/>
    </style:style>
    <style:style style:name="Body_20_Text_20_3_20_Char" style:display-name="Body Text 3 Char" style:family="text" style:parent-style-name="Default_20_Paragraph_20_Font">
      <style:text-properties fo:font-size="8pt" style:font-size-asian="8pt" style:language-asian="en" style:country-asian="US" style:font-name-complex="Times New Roman1" style:font-size-complex="8pt"/>
    </style:style>
    <style:style style:name="Body_20_Text_20_Indent_20_2_20_Char" style:display-name="Body Text Indent 2 Char" style:family="text" style:parent-style-name="Default_20_Paragraph_20_Font">
      <style:text-properties fo:font-size="12pt" fo:language="pl" fo:country="PL" style:font-size-asian="12pt" style:language-asian="en" style:country-asian="US" style:font-name-complex="Times New Roman1" style:font-size-complex="12pt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language="pl" fo:country="PL" style:font-name-asian="Times New Roman1" style:language-asian="pl" style:country-asian="PL" style:font-name-complex="Times New Roman1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ListLabel_20_2" style:display-name="ListLabel 2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ListLabel_20_3" style:display-name="ListLabel 3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1.853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781cm" fo:margin-left="0cm" fo:margin-right="0cm" fo:margin-top="0.68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0.78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38cm" fo:margin-left="0cm" fo:margin-right="0cm" fo:margin-top="0.8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2"/>
      </style:footer>
    </style:master-page>
    <style:master-page style:name="Converted6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S</meta:initial-creator>
    <dc:creator>zpelz</dc:creator>
    <meta:editing-cycles>17</meta:editing-cycles>
    <meta:print-date>2018-03-13T10:24:00</meta:print-date>
    <meta:creation-date>2018-03-22T12:16:00</meta:creation-date>
    <dc:date>2018-09-13T10:50:00</dc:date>
    <meta:editing-duration>PT1M42S</meta:editing-duration>
    <meta:generator>OpenOffice/4.1.6$Win32 OpenOffice.org_project/416m1$Build-9790</meta:generator>
    <meta:document-statistic meta:table-count="3" meta:image-count="0" meta:object-count="0" meta:page-count="5" meta:paragraph-count="114" meta:word-count="1438" meta:character-count="114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